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20">
            <text:p>20.10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105063.97">
            <text:p>105.063,97</text:p>
          </table:table-cell>
          <table:table-cell table:style-name="ce29"/>
          <table:table-cell table:style-name="ce21" table:number-columns-repeated="3"/>
          <table:table-cell table:style-name="ce21" table:formula="of:=SUM([.D6:.H6])" office:value-type="float" office:value="105063.97">
            <text:p>105.063,97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20">
            <text:p>20.10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Farmalogist, Beograd</text:p>
          </table:table-cell>
          <table:table-cell table:style-name="ce21" office:value-type="float" office:value="126470.94">
            <text:p>126.470,94</text:p>
          </table:table-cell>
          <table:table-cell table:style-name="ce29" table:number-columns-repeated="3"/>
          <table:table-cell table:style-name="ce21"/>
          <table:table-cell table:style-name="ce21" table:formula="of:=SUM([.D7:.H7])" office:value-type="float" office:value="126470.94">
            <text:p>126.470,94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0-20">
            <text:p>20.10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21" office:value-type="float" office:value="284927.61">
            <text:p>284.927,61</text:p>
          </table:table-cell>
          <table:table-cell table:style-name="ce29"/>
          <table:table-cell table:style-name="ce21" table:number-columns-repeated="3"/>
          <table:table-cell table:style-name="ce21" table:formula="of:=SUM([.D8:.H8])" office:value-type="float" office:value="284927.61">
            <text:p>284.927,6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20">
            <text:p>20.10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21" office:value-type="float" office:value="43278.95">
            <text:p>43.278,95</text:p>
          </table:table-cell>
          <table:table-cell table:style-name="ce29"/>
          <table:table-cell table:style-name="ce21" table:number-columns-repeated="3"/>
          <table:table-cell table:style-name="ce21" table:formula="of:=SUM([.D9:.H9])" office:value-type="float" office:value="43278.95">
            <text:p>43.278,9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559741.47">
            <text:p>559.741,47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559741.47">
            <text:p>559.741,4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559741.47">
            <text:p>559.741,47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559741.47">
            <text:p>559.741,4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22.10.2020</text:date>, <text:time>12:5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0-22T11:57:38.26</meta:print-date>
    <dc:date>2020-10-22T11:57:14.20</dc:date>
    <meta:editing-duration>PT13H22M7S</meta:editing-duration>
    <meta:editing-cycles>67</meta:editing-cycles>
    <meta:document-statistic meta:table-count="3" meta:cell-count="79" meta:object-count="0"/>
  </office:meta>
</office:document-meta>
</file>